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body">jméno a příjmení : <text:s text:c="2"/>…...........................................................</text:p>
      <text:p text:style-name="Textbody"/>
      <text:p text:style-name="Textbody">datum narození : <text:s text:c="5"/>…....................................</text:p>
      <text:p text:style-name="Textbody"><text:s/></text:p>
      <text:p text:style-name="Textbody">oddíl: <text:s text:c="21"/>….......................................</text:p>
      <text:p text:style-name="Textbody"/>
      <text:p text:style-name="Textbody">Rodinná anamnéza: Závažná onemocnění (onemocnění srdce, mozková příhoda, diabetes, ..) či náhlé úmrtí u blízkých příbuzných (sourozenci, rodiče, prarodiče) vzniklé do 50 let.</text:p>
      <text:p text:style-name="Textbody">…………………………………………………………………………………………………………………………………………………………….</text:p>
      <text:p text:style-name="Textbody">…………………………………………………………………………………………………………………………………………………………….</text:p>
      <text:p text:style-name="Textbody">Osobní anamnéza: Komplikace těhotenství či porodu, dlouhodobě sledovaná či léčená onemocnění, vážnější úrazy, operace,  ...</text:p>
      <text:p text:style-name="Textbody">…………………………………………………………………………………………………………………………………………………………….</text:p>
      <text:p text:style-name="Textbody">…………………………………………………………………………………………………………………………………………………………….</text:p>
      <text:p text:style-name="Textbody">Dlouhodobě užívané léky:</text:p>
      <text:p text:style-name="Textbody">…………………………………………………………………………………………………………………………………………………………….</text:p>
      <text:p text:style-name="Textbody"/>
      <text:p text:style-name="Textbody">Alergie:</text:p>
      <text:p text:style-name="Textbody">…………………………………………………………………………………………………………………………………………………………….</text:p>
      <text:p text:style-name="Textbody">…………………………………………………………………………………………………</text:p>
      <text:p text:style-name="Textbody">Sportovní anamnéza: Sport, začátek závodního sportování (věk), objem tréninku (hodiny týdně)</text:p>
      <text:p text:style-name="Textbody">…………………………………………………………………………………………………………………………………………………………….</text:p>
      <text:p text:style-name="Textbody">…………………………………………………………………………………………………</text:p>
      <text:p text:style-name="Textbody">datum:<text:s/><text:s text:c="49"/>jméno a podpis zákonného zástupce 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SimSun, 宋体" style:font-name-complex="Arial" fo:font-size="12pt" style:font-size-asian="12pt" style:font-size-complex="12pt" style:language-complex="hi" style:country-complex="IN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fo:margin-bottom="0in" fo:line-height="100%"/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ákladnítextChar" style:display-name="Základní text Char" style:family="text">
      <style:text-properties style:font-name="Times New Roman" style:font-name-asian="SimSun, 宋体" style:font-name-complex="Arial" style:letter-kerning="true" fo:font-size="12pt" style:font-size-asian="12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style:font-name="Calibri" style:font-name-complex="Calibri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kt1" text:anchor-type="paragraph" svg:x="1.52986in" svg:y="-1.1875in" svg:width="2.84444in" svg:height="0.94583in" style:rel-width="scale" style:rel-height="scale"><draw:object-ole draw:class-id="8117B336-110E-1691-49CF-061EA6F031A3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id="id1" draw:style-name="a1" draw:name="Objekt2" text:anchor-type="as-char" svg:x="0in" svg:y="0in" svg:width="2.48958in" svg:height="0.82292in" style:rel-width="scale" style:rel-height="scale"><draw:object-ole draw:class-id="8117B336-110E-1691-49CF-061EA6F031A3" xlink:href="Object 2" xlink:type="simple" xlink:show="embed" xlink:actuate="onLoad"/><draw:image xlink:href="ObjectReplacements/Object 2" xlink:type="simple" xlink:show="embed" xlink:actuate="onLoad"/><svg:title/><svg:desc/></draw:frame></text:p>
        <text:p text:style-name="P3"/>
      </style:header>
      <style:footer>
        <text:p text:style-name="P4">Medical Sports Center s.r.o. Adresa: Husova tř. 1828/39, České Budějovice 2, 37005</text:p>
        <text:p text:style-name="P5"><text:span text:style-name="T6">IČ: 06547249 <text:s/>DIČ: CZ06547249 <text:s text:c="2"/>email:<text:s/></text:span><text:span text:style-name="T7">msc@msccb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 Šádek</meta:initial-creator>
    <dc:creator>Martin</dc:creator>
    <meta:creation-date>2018-01-30T09:28:00Z</meta:creation-date>
    <dc:date>2018-06-24T08:28:00Z</dc:date>
    <meta:template xlink:href="Normal" xlink:type="simple"/>
    <meta:editing-cycles>2</meta:editing-cycles>
    <meta:editing-duration>PT540S</meta:editing-duration>
    <meta:document-statistic meta:page-count="1" meta:paragraph-count="2" meta:word-count="179" meta:character-count="1237" meta:row-count="8" meta:non-whitespace-character-count="1060"/>
  </office:meta>
</office:document-meta>
</file>